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list-style-name="LFO1" style:family="paragraph">
      <style:text-properties fo:language="ru" fo:country="RU"/>
    </style:style>
    <style:style style:name="P6" style:parent-style-name="Standard" style:list-style-name="LFO2" style:family="paragraph">
      <style:text-properties fo:language="ru" fo:country="RU"/>
    </style:style>
    <style:style style:name="P7" style:parent-style-name="Standard" style:list-style-name="LFO2" style:family="paragraph">
      <style:text-properties fo:language="ru" fo:country="RU"/>
    </style:style>
    <style:style style:name="P8" style:parent-style-name="Standard" style:list-style-name="LFO2" style:family="paragraph">
      <style:text-properties fo:language="ru" fo:country="RU"/>
    </style:style>
    <style:style style:name="P9" style:parent-style-name="Standard" style:list-style-name="LFO2" style:family="paragraph">
      <style:text-properties fo:language="ru" fo:country="RU"/>
    </style:style>
    <style:style style:name="P10" style:parent-style-name="Standard" style:list-style-name="LFO2" style:family="paragraph">
      <style:text-properties fo:language="ru" fo:country="RU"/>
    </style:style>
    <style:style style:name="P11" style:parent-style-name="Standard" style:list-style-name="LFO2" style:family="paragraph">
      <style:text-properties fo:language="ru" fo:country="RU"/>
    </style:style>
    <style:style style:name="P12" style:parent-style-name="Standard" style:list-style-name="LFO2" style:family="paragraph"/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text-position="super 66.6%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list-style-name="LFO2" style:family="paragraph">
      <style:text-properties fo:language="ru" fo:country="RU"/>
    </style:style>
    <style:style style:name="P18" style:parent-style-name="Standard" style:list-style-name="LFO2" style:family="paragraph">
      <style:text-properties fo:language="ru" fo:country="RU"/>
    </style:style>
    <style:style style:name="P19" style:parent-style-name="Standard" style:list-style-name="LFO2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23" style:parent-style-name="Standard" style:list-style-name="LFO3" style:family="paragraph">
      <style:text-properties fo:language="ru" fo:country="RU"/>
    </style:style>
    <style:style style:name="P24" style:parent-style-name="Standard" style:list-style-name="LFO3" style:family="paragraph">
      <style:text-properties fo:language="ru" fo:country="RU"/>
    </style:style>
    <style:style style:name="P25" style:parent-style-name="Standard" style:list-style-name="LFO3" style:family="paragraph">
      <style:text-properties fo:language="ru" fo:country="RU"/>
    </style:style>
    <style:style style:name="P26" style:parent-style-name="Standard" style:list-style-name="LFO3" style:family="paragraph">
      <style:text-properties fo:language="ru" fo:country="RU"/>
    </style:style>
    <style:style style:name="P27" style:parent-style-name="Standard" style:list-style-name="LFO3" style:family="paragraph">
      <style:text-properties fo:language="ru" fo:country="RU"/>
    </style:style>
    <style:style style:name="P28" style:parent-style-name="Standard" style:list-style-name="LFO3" style:family="paragraph">
      <style:text-properties fo:language="ru" fo:country="RU"/>
    </style:style>
    <style:style style:name="P29" style:parent-style-name="Standard" style:list-style-name="LFO3" style:family="paragraph">
      <style:text-properties fo:language="ru" fo:country="RU"/>
    </style:style>
    <style:style style:name="P30" style:parent-style-name="Standard" style:list-style-name="LFO3" style:family="paragraph">
      <style:text-properties fo:language="ru" fo:country="RU"/>
    </style:style>
    <style:style style:name="P31" style:parent-style-name="Standard" style:list-style-name="LFO3" style:family="paragraph">
      <style:text-properties fo:language="ru" fo:country="RU"/>
    </style:style>
    <style:style style:name="P32" style:parent-style-name="Standard" style:family="paragraph">
      <style:paragraph-properties fo:text-align="center"/>
      <style:text-properties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35" style:parent-style-name="Standard" style:list-style-name="LFO4" style:family="paragraph">
      <style:text-properties fo:language="ru" fo:country="RU"/>
    </style:style>
    <style:style style:name="P36" style:parent-style-name="Standard" style:list-style-name="LFO4" style:family="paragraph">
      <style:text-properties fo:language="ru" fo:country="RU"/>
    </style:style>
    <style:style style:name="P37" style:parent-style-name="Standard" style:list-style-name="LFO4" style:family="paragraph"/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P40" style:parent-style-name="Standard" style:list-style-name="LFO4" style:family="paragraph"/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list-style-name="LFO4" style:family="paragraph"/>
    <style:style style:name="T43" style:parent-style-name="Основнойшрифтабзаца" style:family="text">
      <style:text-properties fo:language="ru" fo:country="RU"/>
    </style:style>
    <style:style style:name="P44" style:parent-style-name="Standard" style:list-style-name="LFO4" style:family="paragraph"/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list-style-name="LFO4" style:family="paragraph"/>
    <style:style style:name="T48" style:parent-style-name="Основнойшрифтабзаца" style:family="text">
      <style:text-properties fo:language="ru" fo:country="RU"/>
    </style:style>
    <style:style style:name="P49" style:parent-style-name="Standard" style:list-style-name="LFO4" style:family="paragraph">
      <style:text-properties fo:language="ru" fo:country="RU"/>
    </style:style>
    <style:style style:name="P50" style:parent-style-name="Standard" style:list-style-name="LFO4" style:family="paragraph">
      <style:text-properties fo:language="ru" fo:country="RU"/>
    </style:style>
    <style:style style:name="P51" style:parent-style-name="Standard" style:list-style-name="LFO4" style:family="paragraph">
      <style:text-properties fo:language="ru" fo:country="RU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list-style-name="LFO5" style:family="paragraph"/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list-style-name="LFO5" style:family="paragraph"/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list-style-name="LFO5" style:family="paragraph"/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list-style-name="LFO5" style:family="paragraph"/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list-style-name="LFO5" style:family="paragraph"/>
    <style:style style:name="T67" style:parent-style-name="Основнойшрифтабзаца" style:family="text">
      <style:text-properties fo:language="ru" fo:country="RU"/>
    </style:style>
    <style:style style:name="P68" style:parent-style-name="Standard" style:list-style-name="LFO5" style:family="paragraph"/>
    <style:style style:name="T69" style:parent-style-name="Основнойшрифтабзаца" style:family="text">
      <style:text-properties fo:language="ru" fo:country="RU"/>
    </style:style>
    <style:style style:name="P70" style:parent-style-name="Standard" style:list-style-name="LFO5" style:family="paragraph"/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list-style-name="LFO5" style:family="paragraph"/>
    <style:style style:name="T74" style:parent-style-name="Основнойшрифтабзаца" style:family="text">
      <style:text-properties fo:language="ru" fo:country="RU"/>
    </style:style>
    <style:style style:name="P75" style:parent-style-name="Standard" style:list-style-name="LFO5" style:family="paragraph"/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P78" style:parent-style-name="Standard" style:family="paragraph">
      <style:text-properties fo:language="ru" fo:country="RU"/>
    </style:style>
  </office:automatic-styles>
  <office:body>
    <office:text text:use-soft-page-breaks="true">
      <text:p text:style-name="P1">Отчет о проделанной работе за период с 06.10.2014г. по 09.10.2014г.</text:p>
      <text:p text:style-name="P2"/>
      <text:p text:style-name="P3">06.10.2014г.</text:p>
      <text:p text:style-name="P4"/>
      <text:list text:style-name="LFO1" text:continue-numbering="true">
        <text:list-item>
          <text:p text:style-name="P5">Осмотр подвальных помещений (утренний и вечерний) и снятие показаний приборов учета расходов холодной и<text:s/>горячей воды по жилым домам.</text:p>
        </text:list-item>
      </text:list>
      <text:list text:style-name="LFO2" text:continue-numbering="true">
        <text:list-item>
          <text:p text:style-name="P6">Жилой дом по ул. Таращанцев, 64 — 1-й подъезд, 3-й этаж — установка мусорного приемного клапана.</text:p>
        </text:list-item>
        <text:list-item>
          <text:p text:style-name="P7">Жилой дом по ул. Таращанцев, 64«А» - 44 — устранение утечки из-под резьбового соединения полотенцесушителя (сварка).</text:p>
        </text:list-item>
        <text:list-item>
          <text:p text:style-name="P8">Жилой дом №6<text:s/>по ул. Пельше (сараи) — дизинфекция подсобных помещений.</text:p>
        </text:list-item>
        <text:list-item>
          <text:p text:style-name="P9">Наладка ГВС в котельной.</text:p>
        </text:list-item>
        <text:list-item>
          <text:p text:style-name="P10">Определение причин затопления квартиры №45 жилого дома №64«А» по ул. Таращанцев.</text:p>
        </text:list-item>
        <text:list-item>
          <text:p text:style-name="P11">Замена сгонов Д=20 на стояках ГВС в подвале жилого дома №6 по ул. Пельше - 2шт.</text:p>
        </text:list-item>
        <text:list-item>
          <text:p text:style-name="P12"><text:span text:style-name="T13">Выполнение по</text:span><text:span text:style-name="T14">крывного слоя внутренних ливневок и устранение протечки по квартире №39 жилого дома №68 по ул. Таращанцев кровельной мастикой (ливневки 3шт., по квартире 17м</text:span><text:span text:style-name="T15">2</text:span><text:span text:style-name="T16">).</text:span></text:p>
        </text:list-item>
        <text:list-item>
          <text:p text:style-name="P17">Обход и снятие показаний приборов расхода электрической энергии ТПА и ВРУ жилых домов.</text:p>
        </text:list-item>
        <text:list-item>
          <text:p text:style-name="P18">Ремонт электровыключателя в жилом доме №64«А», 2-й подъезд.</text:p>
        </text:list-item>
        <text:list-item>
          <text:p text:style-name="P19">Замена электрических ламп в жилом доме №64«А», 5-й подъезд, 1 этаж — 2шт.</text:p>
        </text:list-item>
      </text:list>
      <text:p text:style-name="P20"/>
      <text:p text:style-name="P21">07.10.2014г.</text:p>
      <text:p text:style-name="P22"/>
      <text:list text:style-name="LFO3" text:continue-numbering="true">
        <text:list-item>
          <text:p text:style-name="P23">Осмотр подвальных помещений (утренний и вечерний) и снятие показаний приборов учета расходов холодной и горячей воды по жилым домам.</text:p>
        </text:list-item>
        <text:list-item>
          <text:p text:style-name="P24">Переброс стояка ГВС по квартире №134 жилого дома №68«А», квартирам №28, 33, 196 жилого дома №64«А».</text:p>
        </text:list-item>
        <text:list-item>
          <text:p text:style-name="P25">Сброс и последующее заполнение стояков отопления после замены радиаторов по квартире №196 жилого дома №64«А».</text:p>
        </text:list-item>
        <text:list-item>
          <text:p text:style-name="P26">Закрытие поливочных трубопроводов в подвалах жилых домов.</text:p>
        </text:list-item>
        <text:list-item>
          <text:p text:style-name="P27">Определение причин затопления квартиры №22 жилого дома №64«А» по ул. Таращанцев.</text:p>
        </text:list-item>
        <text:list-item>
          <text:p text:style-name="P28">Переброс стояков ГВС по квартирам №№ 32, 56 жилого дома №64«А» по ул. Таращанцев.</text:p>
        </text:list-item>
        <text:list-item>
          <text:p text:style-name="P29">Обход и снятие показаний приборов расхода электрической энергии<text:s/>ТПА и ВРУ жилых домов.</text:p>
        </text:list-item>
        <text:list-item>
          <text:p text:style-name="P30">Замена выключателей в жилом доме №64 по ул. Тращанцев, 1-й подъезд, 10-й этаж, 3-й подъезд, 3-й этаж.</text:p>
        </text:list-item>
        <text:list-item>
          <text:p text:style-name="P31">Замена электрических ламп в жилом доме №64 по ул. Таращанцев, 1-й подъезд, в тамбуре.</text:p>
        </text:list-item>
      </text:list>
      <text:p text:style-name="P32"/>
      <text:p text:style-name="P33">08.10.2014г.</text:p>
      <text:p text:style-name="P34"/>
      <text:list text:style-name="LFO4" text:continue-numbering="true">
        <text:list-item>
          <text:p text:style-name="P35">Осмотр подвальных помещений<text:s/>(утренний и вечерний) и снятие показаний приборов учета расходов холодной и горячей воды по жилым домам.</text:p>
        </text:list-item>
        <text:list-item>
          <text:p text:style-name="P36">Устранение утечки горячей воды из-под резьбового соединения полотенцесушителя по квартире №113 жилого дома №64 (сварка).</text:p>
        </text:list-item>
        <text:list-item>
          <text:p text:style-name="P37"><text:span text:style-name="T38">Устранение утечки горячей воды</text:span><text:span text:style-name="T39"><text:s/>из-под резьбового соединения полотенцесушителя по квартире №80 жилого дома №64 (сварка).</text:span></text:p>
        </text:list-item>
        <text:list-item>
          <text:p text:style-name="P40"><text:span text:style-name="T41">Замена сгона Д=50мм на лежаке системы отпления жилого дома №64 по ул. Таращанцев.</text:span></text:p>
        </text:list-item>
        <text:list-item>
          <text:p text:style-name="P42"><text:span text:style-name="T43">Переброс концевых стояков ГВС жилого дома №68«А» - 4й подъезд — 4 раза.</text:span></text:p>
        </text:list-item>
        <text:list-item>
          <text:p text:style-name="P44"><text:span text:style-name="T45">Замена сгоно</text:span><text:span text:style-name="T46">в Д=20мм на стояках горячего водоснабжения жилого дома №68 по ул. Таращанцев.</text:span></text:p>
        </text:list-item>
        <text:list-item>
          <text:p text:style-name="P47"><text:span text:style-name="T48">Определение объема латочного ремонта внутридворового асфальтового покрытия.</text:span></text:p>
        </text:list-item>
        <text:list-item>
          <text:p text:style-name="P49">Обход и снятие показаний приборов расхода электрической энергии ТПА и ВРУ жилых домов.</text:p>
        </text:list-item>
        <text:list-item>
          <text:p text:style-name="P50">Замена<text:s/>электровыключателя в жилом доме №6 по ул. Пельше 3-й подъезд, 4-й этаж.</text:p>
        </text:list-item>
        <text:list-item>
          <text:p text:style-name="P51">Замена ламп в подвале жилого дома №64«А» - 4шт.</text:p>
        </text:list-item>
      </text:list>
      <text:p text:style-name="P52"/>
      <text:p text:style-name="P53"><text:span text:style-name="T54">09.10.2014г.</text:span></text:p>
      <text:p text:style-name="P55"/>
      <text:list text:style-name="LFO5" text:continue-numbering="true">
        <text:list-item>
          <text:p text:style-name="P56"><text:span text:style-name="T57">Осмотр подвальных помещений (утренний и вечерний) и снятие показаний приборов учета расходов холодной и горячей воды по ж</text:span><text:span text:style-name="T58">илым домам.</text:span></text:p>
        </text:list-item>
        <text:list-item>
          <text:p text:style-name="P59"><text:span text:style-name="T60">Закрытие стояков системы отопления в жилом доме №6 по ул. Пельше и 1-й подъезд жилого дома №64 по ул. Таращанцев.</text:span></text:p>
        </text:list-item>
        <text:list-item>
          <text:p text:style-name="P61"><text:span text:style-name="T62">Консервация поливочных трубопроводов жилого дома №6 по ул. Пельше и 1-й подъезд жилого дома №64 по ул. Таращанцев.</text:span></text:p>
        </text:list-item>
        <text:list-item>
          <text:p text:style-name="P63"><text:span text:style-name="T64">Установка прием</text:span><text:span text:style-name="T65">ных клапанов мусоропровода в жилом доме №64«А» по ул. Таращанцев — 4-й подъезд, 4-й и 5й этажи.</text:span></text:p>
        </text:list-item>
        <text:list-item>
          <text:p text:style-name="P66"><text:span text:style-name="T67">Прочистка внутриквартальной канализационной сети — ветка жилого дома №68 и №68«А».</text:span></text:p>
        </text:list-item>
        <text:list-item>
          <text:p text:style-name="P68"><text:span text:style-name="T69">Переброс стояков ГВС по квартирам №№ 32, жилого дома №64«А».</text:span></text:p>
        </text:list-item>
        <text:list-item>
          <text:p text:style-name="P70"><text:span text:style-name="T71">Обход и снятие<text:s/></text:span><text:span text:style-name="T72">показаний приборов расхода электрической энергии ТПА и ВРУ жилых домов.</text:span></text:p>
        </text:list-item>
        <text:list-item>
          <text:p text:style-name="P73"><text:span text:style-name="T74">Ремонт светильников в слесарке.</text:span></text:p>
        </text:list-item>
        <text:list-item>
          <text:p text:style-name="P75"><text:span text:style-name="T76">Установка лампочек в насосных жилых домов №№ 64«А», 68 по ул. Таращанцев и №6 по ул. Пельше.</text:span></text:p>
        </text:list-item>
      </text:list>
      <text:p text:style-name="Standard"><text:span text:style-name="T77"><text:s text:c="2"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2708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</meta:initial-creator>
    <dc:creator>Ирина</dc:creator>
    <meta:creation-date>2014-10-15T17:17:00Z</meta:creation-date>
    <dc:date>2014-10-15T17:17:00Z</dc: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3" meta:character-count="3699" meta:row-count="26" meta:non-whitespace-character-count="3153"/>
  </office:meta>
</office:document-meta>
</file>