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9" style:parent-style-name="Standard" style:list-style-name="LFO1" style:family="paragraph"/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тчет о проделанной работе за период с 14.02.2015г. по 24.02.2015г.</text:p>
      <text:p text:style-name="P2"/>
      <text:list text:style-name="LFO1" text:continue-numbering="true">
        <text:list-item>
          <text:p text:style-name="P3">Осмотр подвальных помещений — 2 раза в смену, снятие показаний приборов учета расходов холодной и горячей воды — 1 раз<text:s/>в смену.</text:p>
        </text:list-item>
        <text:list-item>
          <text:p text:style-name="P4">Таращанцев, 64 — перемотка сгона Д=25мм на стояке отопления.</text:p>
        </text:list-item>
        <text:list-item>
          <text:p text:style-name="P5">Таращанцев, 68 — 106 — определение причин отсутствия света в квартире (вызван электрик).</text:p>
        </text:list-item>
        <text:list-item>
          <text:p text:style-name="P6">Таращанцев, 68«А» - 10 — определение причин протечки на потолке вокруг канализационного стояка (в<text:s/>вышерасположенной квартире никого нет, на телефон не отвечают). Воду не стали закрывать по просьбе жителя квартиры №10.</text:p>
        </text:list-item>
        <text:list-item>
          <text:p text:style-name="P7">Таращанцев, 64«А» - 108 — демонтаж счетчика на горячей воде по причине его неисправности.</text:p>
        </text:list-item>
        <text:list-item>
          <text:p text:style-name="P8">Пельше, 6 — 68 — прочистка местного засора на<text:s/>кухне.</text:p>
        </text:list-item>
        <text:list-item>
          <text:p text:style-name="P9">Таращанцев, 68«А» - 111 — отключение стояков горячей и холодной воды по ванной комнате, в связи с ремонтными работами.</text:p>
        </text:list-item>
        <text:list-item>
          <text:p text:style-name="P10">Таращанцев, 64«А» - 211 — течь из-под гофры на унитазе (требуется гофра).</text:p>
        </text:list-item>
        <text:list-item>
          <text:p text:style-name="P11">Таращанцев, 64«А» - 53 — замена эксцентрика на смесителе.</text:p>
        </text:list-item>
        <text:list-item>
          <text:p text:style-name="P12"><text:s/>Таращанцев, 64«А» - 108 — монтаж счетчика на горячей воде.</text:p>
        </text:list-item>
        <text:list-item>
          <text:p text:style-name="P13"><text:s/>Пельше, 6 — 87 — устранение утечки (замена боченка на разводке горячей воды).</text:p>
        </text:list-item>
        <text:list-item>
          <text:p text:style-name="P14"><text:s/>Таращанцев, 64«А» - 211 — установка гофры на унитаз.</text:p>
        </text:list-item>
        <text:list-item>
          <text:p text:style-name="P15"><text:s/>Таращанцев, 64«А» - 43 — опломбирование счетчика и снятие показаний.</text:p>
        </text:list-item>
        <text:list-item>
          <text:p text:style-name="P16"><text:s/>Таращанцев, 64«А» - 96 — замена счетчиков (счетчики куплены не того диаметра).</text:p>
        </text:list-item>
        <text:list-item>
          <text:p text:style-name="P17"><text:s/>Таращанцев, 64«А» - устранение утечки из-под резьбового соединения стояка отопления.</text:p>
        </text:list-item>
        <text:list-item>
          <text:p text:style-name="P18"><text:s/>Таращанцев, 68«А» - устранение утечки из-под резьбового соединения стояка отопления.</text:p>
        </text:list-item>
        <text:list-item>
          <text:p text:style-name="P19"><text:s/>Таращанцев, 64 — насосная — замена реле давления на насосе холодного водоснабжения.</text:p>
        </text:list-item>
        <text:list-item>
          <text:p text:style-name="P20"><text:s/>Таращанцев, 64«А» - насосная — замена реле давления на насосе холодного водоснабжения.</text:p>
        </text:list-item>
        <text:list-item>
          <text:p text:style-name="P21"><text:s/>Пельше, 6 — насосная — замена реле давления на насосе холодного водоснабжения.</text:p>
        </text:list-item>
        <text:list-item>
          <text:p text:style-name="P22"><text:s/>Таращанцев, 68«А» - 12 — замена сгона на полотенцесушителе.</text:p>
        </text:list-item>
        <text:list-item>
          <text:p text:style-name="P23"><text:s/>Таращанцев, 64 — 2-й подъезд — перемотка сгона Д=50мм на лежаке системы отопления.</text:p>
        </text:list-item>
        <text:list-item>
          <text:p text:style-name="P24"><text:s/>Пельше, 6 — 124 — устранение засора фильтров холодной и горячей воды.</text:p>
        </text:list-item>
        <text:list-item>
          <text:p text:style-name="P25"><text:s/>Таращанцев, 64 — насосная —<text:s/>определение причин остановки насоса №2. (выбивает автомат).</text:p>
        </text:list-item>
        <text:list-item>
          <text:p text:style-name="P26"><text:s/>Таращанцев, 64 — 1-й подъезд — установка приемных клапанов на ствол мусоропровода.</text:p>
        </text:list-item>
        <text:list-item>
          <text:p text:style-name="P27"><text:s/>Таращанцев, 64«А» - 125 — устранение утечки из-под штуцеров на счетчике горячего водоснабжения.</text:p>
        </text:list-item>
        <text:list-item>
          <text:p text:style-name="P28"><text:s/>Таращанцев, 68<text:s/>— 107 — включение автомата в ЩО.</text:p>
        </text:list-item>
        <text:list-item>
          <text:p text:style-name="P29"><text:s/>Таращанцев, 64«А» - 211 — устранение течи на шланге смывного бачка.</text:p>
        </text:list-item>
        <text:list-item>
          <text:p text:style-name="P30"><text:s/>Таращанцев, 68«А» - мусорные камеры — открытие холодной и горячей воды для их уборки.</text:p>
        </text:list-item>
        <text:list-item>
          <text:p text:style-name="P31"><text:s/>Таращанцев, 64«А» - 200 — устранение утечки из<text:s/>под резьбового соединения полотенцесушителя.</text:p>
        </text:list-item>
        <text:list-item>
          <text:p text:style-name="P32"><text:s/>Обход ТПА и ВРУ.</text:p>
        </text:list-item>
        <text:list-item>
          <text:p text:style-name="P33"><text:s/>Таращанцев, 64«А» - 1, 2, 3 секция (подвал) — замена ламп в количестве 6шт.</text:p>
        </text:list-item>
        <text:list-item>
          <text:p text:style-name="P34"><text:s/>Таращанцев, 64 — 5-й, 6-й этажи <text:s/>- замена электрических ламп возле мусоропровода.</text:p>
        </text:list-item>
        <text:list-item>
          <text:p text:style-name="P35"><text:s/>Таращанцев, 68«А» - 2-й подъезд, 4-й, 5-й этаж — замена электрических ламп возле посадочной площадки.</text:p>
        </text:list-item>
        <text:list-item>
          <text:p text:style-name="P36"><text:s/>Таращанцев, 68 — 1-й подъезд, 4-й этаж — ремонт выключателя.</text:p>
        </text:list-item>
        <text:list-item>
          <text:p text:style-name="P37"><text:s/>Таращанцев, 64«А», 64, и № 6 Пельше — подключение электрической части реле давления.</text:p>
        </text:list-item>
        <text:list-item>
          <text:p text:style-name="P38"><text:s/>Пельше, 6 — 1-й подъезд, 9-й этаж — замена светильника.</text:p>
        </text:list-item>
        <text:list-item>
          <text:p text:style-name="P39"><text:span text:style-name="T40"><text:s/>Таращанцев, 64«А» -200, 211, 108, 96, 43 — проведение профилактического осмотр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2708in" fo:margin-left="0.7875in" fo:margin-bottom="0.2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Ирина</dc:creator>
    <meta:creation-date>2009-04-16T11:32:00Z</meta:creation-date>
    <dc:date>2015-02-28T14:46:00Z</dc:date>
    <meta:template xlink:href="Normal" xlink:type="simple"/>
    <meta:editing-cycles>53</meta:editing-cycles>
    <meta:editing-duration>PT1270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9" meta:character-count="3073" meta:row-count="21" meta:non-whitespace-character-count="2620"/>
  </office:meta>
</office:document-meta>
</file>