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 style:list-style-name="L1">
      <style:paragraph-properties fo:text-align="start" style:justify-single-word="false"/>
      <style:text-properties fo:language="ru" fo:country="RU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 о проделанной работе за период с 20.12.2014г. по 26.12.2014г.</text:p>
      <text:p text:style-name="P2"/>
      <text:list xml:id="list31243234" text:style-name="L1">
        <text:list-item>
          <text:p text:style-name="P3">Осмотр подвальных помещений и снятие показаний приборов учета расходов холодной и горячей воды — 1 раз в смену.</text:p>
        </text:list-item>
        <text:list-item>
          <text:p text:style-name="P3">Таращанцев, 68«А» - 89 — прочистка разводки ГВС на кухне.</text:p>
        </text:list-item>
        <text:list-item>
          <text:p text:style-name="P3">Таращанцев, 64 — 2-й подъезд — включение автомата в ЩО.</text:p>
        </text:list-item>
        <text:list-item>
          <text:p text:style-name="P3">Таращанцев, 68 — 74 — ремонт запорной арматуры смывного бачка.</text:p>
        </text:list-item>
        <text:list-item>
          <text:p text:style-name="P5"><text:span text:style-name="T1">Таращанцев, 64«А» - 104 — замена прибора учета расхода ГВ, в связи</text:span> <text:s text:c="2"/><text:span text:style-name="T2"><text:s/>с</text:span> <text:span text:style-name="T2">выходом его из строя.</text:span></text:p>
        </text:list-item>
        <text:list-item>
          <text:p text:style-name="P4">Пельше, 6 — 75 — устранение течи смывного бачка.</text:p>
        </text:list-item>
        <text:list-item>
          <text:p text:style-name="P4">Таращанцев, 68 — 43 — устранения утечки из-под резьбового соединения полотенцесушителя.</text:p>
        </text:list-item>
        <text:list-item>
          <text:p text:style-name="P4">Таращанцев, 68«А» - 4-й подъезд — приварка решеток на световые окна.</text:p>
        </text:list-item>
        <text:list-item>
          <text:p text:style-name="P4">Таращанцев, 64 — заделка световых окон.</text:p>
        </text:list-item>
        <text:list-item>
          <text:p text:style-name="P4">Таращанцев, 68 — 15 — замена шарового крана на разводке холодной воды, прочистка местного засора, замена гофры на унитаз.</text:p>
        </text:list-item>
        <text:list-item>
          <text:p text:style-name="P4">Таращанцев, 64«А» - 77 - <text:s/>устранение утечки из-под резьбового соединения гибкого шланга под мойкой.</text:p>
        </text:list-item>
        <text:list-item>
          <text:p text:style-name="P5"><text:span text:style-name="T2">Пельше, 6 — 55 — устранение утечки из-под американки.</text:span></text:p>
        </text:list-item>
        <text:list-item>
          <text:p text:style-name="P5"><text:span text:style-name="T2">Таращанцев, 64 — 3-й подъезд — замена цилиндра повортного механизма замка во входе в подвал.</text:span></text:p>
        </text:list-item>
        <text:list-item>
          <text:p text:style-name="P5"><text:span text:style-name="T2">Таращанцев, 64 — 104 — устранение засора мойки.</text:span></text:p>
        </text:list-item>
        <text:list-item>
          <text:p text:style-name="P5"><text:span text:style-name="T2">Таращанцев, 64«А» - 56 — сброс воздуха со стояка ГВС.</text:span></text:p>
        </text:list-item>
        <text:list-item>
          <text:p text:style-name="P5"><text:span text:style-name="T2">Таращанцев, 68«А» - 136 — устранение затопления нижерасположенной квартиры.</text:span></text:p>
        </text:list-item>
        <text:list-item>
          <text:p text:style-name="P5"><text:span text:style-name="T2">Таращанцев, 68«А» - заделка продухов в подвале.</text:span></text:p>
        </text:list-item>
        <text:list-item>
          <text:p text:style-name="P5"><text:span text:style-name="T2">Таращанцев, 68 — 41 — прочистка канализации.</text:span></text:p>
        </text:list-item>
        <text:list-item>
          <text:p text:style-name="P5"><text:span text:style-name="T2">Таращанцев, 64«А» - 95 — ремонт смесителя.</text:span></text:p>
        </text:list-item>
        <text:list-item>
          <text:p text:style-name="P5"><text:span text:style-name="T2">Таращанцев, 64«А» - 77 — устранение утечки из-под гибкого шланга.</text:span></text:p>
        </text:list-item>
        <text:list-item>
          <text:p text:style-name="P5"><text:span text:style-name="T2">Пельше, 6 — 30 — устранение утечки из-под резьбового соединения полотенцесушителя.</text:span></text:p>
        </text:list-item>
        <text:list-item>
          <text:p text:style-name="P5"><text:span text:style-name="T2">Таращанцев, 64 — 2 — переброс стояка ГВС.</text:span></text:p>
        </text:list-item>
        <text:list-item>
          <text:p text:style-name="P5"><text:span text:style-name="T2">Таращанцев, 64 — 1й подъезд — замена сгона на стояке ГВС Д=25мм.</text:span></text:p>
        </text:list-item>
        <text:list-item>
          <text:p text:style-name="P5"><text:span text:style-name="T2">Пельше, 6 — 1-й подъезд — замена сгона на отоплении Д=25мм.</text:span></text:p>
        </text:list-item>
        <text:list-item>
          <text:p text:style-name="P5"><text:span text:style-name="T2">Таращанцев, 64 — 51 — замена коронки на смеситель.</text:span></text:p>
        </text:list-item>
        <text:list-item>
          <text:p text:style-name="P5"><text:span text:style-name="T2">Пельше, 6 — 80 — очистка кровли от снега.</text:span></text:p>
        </text:list-item>
        <text:list-item>
          <text:p text:style-name="P5"><text:span text:style-name="T2">Таращанцев, 68«А» - 67 — ремонт смесителя.</text:span></text:p>
        </text:list-item>
        <text:list-item>
          <text:p text:style-name="P5"><text:span text:style-name="T2">Таращанцев, 64«А» - 3-й подъезд — тушение возгорания возле подъезда.</text:span></text:p>
        </text:list-item>
        <text:list-item>
          <text:p text:style-name="P5"><text:span text:style-name="T2">Таращанцев, 64«А» - 6-й подъезд — прочистка внутриквартальной канализации.</text:span></text:p>
        </text:list-item>
        <text:list-item>
          <text:p text:style-name="P5"><text:span text:style-name="T2">Таращанцев, 64«А» - 95 — ремонт смесителя.</text:span></text:p>
        </text:list-item>
        <text:list-item>
          <text:p text:style-name="P5"><text:span text:style-name="T2">Таращанцев, 64 — 2-й подъезд 2-й и 3-й этаж — монтаж приемных клапанов на мусоропровод.</text:span></text:p>
        </text:list-item>
        <text:list-item>
          <text:p text:style-name="P5"><text:span text:style-name="T2">Пельше, 6 — 40 — сброс воздуха с отопительного прибора.</text:span></text:p>
        </text:list-item>
        <text:list-item>
          <text:p text:style-name="P5"><text:span text:style-name="T2">Таращанцев, 64 — 1-й подъезд — демонтаж арматуры на тратуаре.</text:span></text:p>
        </text:list-item>
        <text:list-item>
          <text:p text:style-name="P5"><text:span text:style-name="T2">Таращанцев, 64«А» - 77 — ремонт смесителя.</text:span></text:p>
        </text:list-item>
        <text:list-item>
          <text:p text:style-name="P5"><text:span text:style-name="T2">Таращанцев, 64 — 3-й подъезд — ремонт дверей.</text:span></text:p>
        </text:list-item>
        <text:list-item>
          <text:p text:style-name="P5"><text:span text:style-name="T2">Таращанцев, 68«А» - 106 — засор унитаза.</text:span></text:p>
        </text:list-item>
        <text:list-item>
          <text:p text:style-name="P5"><text:span text:style-name="T2">Пельше, 6 — 36 — переброс стояков отопления.</text:span></text:p>
        </text:list-item>
        <text:list-item>
          <text:p text:style-name="P5"><text:soft-page-break/><text:span text:style-name="T2">Таращанцев. 68«А» - 3-й подъезд — устранение возгорания в мусоропроводе.</text:span></text:p>
        </text:list-item>
        <text:list-item>
          <text:p text:style-name="P5"><text:span text:style-name="T2">Таращанцев, 68«А» - 3-й подъезд — замена «личинки» на двери в мусорную камеру.</text:span></text:p>
        </text:list-item>
        <text:list-item>
          <text:p text:style-name="P5"><text:span text:style-name="T2">Таращанцев, 64«А» - 2-й и 5-й подъезд — замена «личинки» на двери в мусорную камеру.</text:span></text:p>
        </text:list-item>
        <text:list-item>
          <text:p text:style-name="P5"><text:span text:style-name="T2">Обход ВРУ и ТПА — 1 раз в день.</text:span></text:p>
        </text:list-item>
        <text:list-item>
          <text:p text:style-name="P5"><text:span text:style-name="T2">Пельше, 6, 2-й подъезд 1-й этаж — 2шт.</text:span></text:p>
        </text:list-item>
        <text:list-item>
          <text:p text:style-name="P5"><text:span text:style-name="T2">Пельше, 6 — ревизия электрического таймера в ВРУ.</text:span></text:p>
        </text:list-item>
        <text:list-item>
          <text:p text:style-name="P5"><text:span text:style-name="T2">Наружное освещение — замена предохранителя 63А в ЩО.</text:span></text:p>
        </text:list-item>
        <text:list-item>
          <text:p text:style-name="P5"><text:span text:style-name="T2">Таращанцев, 64«А» - 3-й подъезд — ревизия трехполюсного автомата в подвале ЩО.</text:span></text:p>
        </text:list-item>
        <text:list-item>
          <text:p text:style-name="P5"><text:span text:style-name="T2">Подготовка средств защиты для отправки на испытания в ВДПО.</text:span></text:p>
        </text:list-item>
        <text:list-item>
          <text:p text:style-name="P5"><text:span text:style-name="T2">Снятие показаний электрической энергии индивидуальных приборов учета, а также общедомовых счетчиков.</text:span></text:p>
        </text:list-item>
        <text:list-item>
          <text:p text:style-name="P5"><text:span text:style-name="T2">Таращанцев, 64 — ВРУ — ревизия электромагнитного пускателя.</text:span></text:p>
        </text:list-item>
        <text:list-item>
          <text:p text:style-name="P5"><text:span text:style-name="T2">Таращанцев, 68 — насос №2 — ревизия автомата.</text:span></text:p>
        </text:list-item>
        <text:list-item>
          <text:p text:style-name="P5"><text:span text:style-name="T2">Таращанцев, 68 — насос №3 — ревизия автомата.</text:span></text:p>
        </text:list-item>
        <text:list-item>
          <text:p text:style-name="P5"><text:span text:style-name="T2">Таращанцев, 68 — насос №1 — ревизия автомата.</text:span></text:p>
        </text:list-item>
        <text:list-item>
          <text:p text:style-name="P5"><text:span text:style-name="T2">Таращанцев, 64 — замена автомата в ВРУ (группа освещения лестничных площадок).</text:span></text:p>
        </text:list-item>
        <text:list-item>
          <text:p text:style-name="P5"><text:span text:style-name="T2">Таращанцев, 64 — 3-й подъезд — закрепить шпенгалет на тамбурной двери.</text:span></text:p>
        </text:list-item>
        <text:list-item>
          <text:p text:style-name="P5"><text:span text:style-name="T2">Таращанцев, 64«А» - 201 — выявление причин отсутствия электрической энергии и устранение неисправности. </text:span><text:s text:c="1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0.7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6H26M28S</meta:editing-duration>
    <meta:editing-cycles>34</meta:editing-cycles>
    <meta:generator>OpenOffice.org/3.2$Win32 OpenOffice.org_project/320m12$Build-9483</meta:generator>
    <dc:date>2014-12-30T14:38:46.31</dc:date>
    <meta:document-statistic meta:table-count="0" meta:image-count="0" meta:object-count="0" meta:page-count="2" meta:paragraph-count="55" meta:word-count="612" meta:character-count="3615"/>
    <meta:user-defined meta:name="Info 1"/>
    <meta:user-defined meta:name="Info 2"/>
    <meta:user-defined meta:name="Info 3"/>
    <meta:user-defined meta:name="Info 4"/>
  </office:meta>
</office:document-meta>
</file>