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/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тчет о проделанной работе за период с 26.01.2015г. по 01.02.2015г.</text:p>
      <text:p text:style-name="P2"/>
      <text:list text:style-name="LFO1" text:continue-numbering="true">
        <text:list-item>
          <text:p text:style-name="P3">Осмотр подвальных помещений и снятие показаний приборов учета расходов холодной и горячей воды — 2 раза в смену.</text:p>
        </text:list-item>
        <text:list-item>
          <text:p text:style-name="P4">Таращанцев, 64«А» - 203 — устранение утечки смесителя.</text:p>
        </text:list-item>
        <text:list-item>
          <text:p text:style-name="P5">Таращанцев, 68 — по 113 квартире — определение причин гула стояков.</text:p>
        </text:list-item>
        <text:list-item>
          <text:p text:style-name="P6">Таращанцев, 68«А» - 4-й подъезд — перемотка сгона Д=20мм на стояке отопления.</text:p>
        </text:list-item>
        <text:list-item>
          <text:p text:style-name="P7">Таращанцев, 68 — устранение утечки из-под резьбового соединения сгона Д=50мм на «крыле» системы отопления.</text:p>
        </text:list-item>
        <text:list-item>
          <text:p text:style-name="P8">Таращанцев, 68 — 3-й подъезд — замена сгона Д=20мм на стояке системы отопления.</text:p>
        </text:list-item>
        <text:list-item>
          <text:p text:style-name="P9">Измельчение елок — 13шт.</text:p>
        </text:list-item>
        <text:list-item>
          <text:p text:style-name="P10">Разгрузка песко-соляной смеси на мусорную площадку.</text:p>
        </text:list-item>
        <text:list-item>
          <text:p text:style-name="P11">Таращанцев, 64 — 4 — замена прокладки на счетчике ГВ (кухня).</text:p>
        </text:list-item>
        <text:list-item>
          <text:p text:style-name="P12"><text:s/>Пельше, 6 — 2-й подъезд — отогревание наружного водостока.</text:p>
        </text:list-item>
        <text:list-item>
          <text:p text:style-name="P13"><text:s/>Таращанцев, 68«А» - 92 — определение причин затопления кв.№88 и №83, отключение стояков ГВС и ХВС.</text:p>
        </text:list-item>
        <text:list-item>
          <text:p text:style-name="P14"><text:s/>Таращанцев, 68«А» - 92 — устранение утечки из-под резьбового соединения полотенцесушителя (сварка).</text:p>
        </text:list-item>
        <text:list-item>
          <text:p text:style-name="P15"><text:s/>Таращанцев, 64 — 102 — устранение утечки из-под резьбового соединения полотенцесушителя (сварка).</text:p>
        </text:list-item>
        <text:list-item>
          <text:p text:style-name="P16"><text:s/>Таращанцев, 64 — 2-й подъезд — установка армированного стекла в дверь возле посадочной площадки лифта.</text:p>
        </text:list-item>
        <text:list-item>
          <text:p text:style-name="P17"><text:s/>Пельше, 6 — 95 — ремонт смесителя.</text:p>
        </text:list-item>
        <text:list-item>
          <text:p text:style-name="P18"><text:s/>Таращанцев, 64«А» - 22 — определение причин затопления данной квартиры.</text:p>
        </text:list-item>
        <text:list-item>
          <text:p text:style-name="P19"><text:s/>Таращанцев, 64«А» - 26 — устранение причин затопления квартиры №22.</text:p>
        </text:list-item>
        <text:list-item>
          <text:p text:style-name="P20"><text:s/>Пельше, 6 — 4 — замена приборов учета расходов горячей и холодной воды — 4шт.</text:p>
        </text:list-item>
        <text:list-item>
          <text:p text:style-name="P21"><text:s/>Таращанцев, 68 — 75 — установка<text:s/>прибора учета на ХВ по кухне.</text:p>
        </text:list-item>
        <text:list-item>
          <text:p text:style-name="P22"><text:s/>Таращанцев, 68«А» - 28 — прочистка кухонного канализационного стояка Д=50мм.</text:p>
        </text:list-item>
        <text:list-item>
          <text:p text:style-name="P23"><text:s/>Устранение возгорания мусорного контейнера.</text:p>
        </text:list-item>
        <text:list-item>
          <text:p text:style-name="P24"><text:s/>Таращанцев, 64«А» - 59 — прочистка канализационного ответвления на кухне.</text:p>
        </text:list-item>
        <text:list-item>
          <text:p text:style-name="P25"><text:s/>Таращанцев, 68«А» - замена<text:s/>прибора учета на ГВ по кухне.</text:p>
        </text:list-item>
        <text:list-item>
          <text:p text:style-name="P26"><text:s/>Таращанцев, 68«А» - 129 — ремонт крана на разводке холодной воды.</text:p>
        </text:list-item>
        <text:list-item>
          <text:p text:style-name="P27"><text:s/>Таращанцев, 68 — 67 — прочистка кухонного стояка Д=50мм.</text:p>
        </text:list-item>
        <text:list-item>
          <text:p text:style-name="P28"><text:s/>Обход ТПА и ВРУ.</text:p>
        </text:list-item>
        <text:list-item>
          <text:p text:style-name="P29"><text:s/>Таращанцев, 64 — 1-й подъезд — ревизия автоматов на освещение лестничных площадок.</text:p>
        </text:list-item>
        <text:list-item>
          <text:p text:style-name="P30"><text:s/>Таращанцев, 64 — подвал — ревизия светильников в количестве 5шт.</text:p>
        </text:list-item>
        <text:list-item>
          <text:p text:style-name="P31"><text:s/>Таращанцев, 64 — 2-й подъезд — ревизия автоматов освещения в подвальном помещении.</text:p>
        </text:list-item>
        <text:list-item>
          <text:p text:style-name="P32"><text:s/>Пельше, 6 — 2-й подъезд, 1-й этаж — замена электрических ламп, тамбур — ревизия выключателя.</text:p>
        </text:list-item>
        <text:list-item>
          <text:p text:style-name="P33"><text:s/>Пельше, 6<text:s/>— 1-й подъезд — ревизия магнитного пускателя на освещение<text:s/><text:soft-page-break/>подвального помещения и аварийного освещения лестничных клеток.</text:p>
        </text:list-item>
        <text:list-item>
          <text:p text:style-name="P34"><text:s/>Пельше, 6 — 1-й подъезд, 3-й этаж — замена светильника и ревизия магнитного пускателя на освещение лестничных площадок.</text:p>
        </text:list-item>
        <text:list-item>
          <text:p text:style-name="P35"><text:span text:style-name="T36"><text:s/>Обработка п</text:span><text:span text:style-name="T37">оказаний приборов учета расходов электрической энергии жилых домов, а также ВРУ и ТП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708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Ирина</dc:creator>
    <meta:creation-date>2009-04-16T11:32:00Z</meta:creation-date>
    <dc:date>2015-02-28T14:34:00Z</dc:date>
    <meta:template xlink:href="Normal" xlink:type="simple"/>
    <meta:editing-cycles>48</meta:editing-cycles>
    <meta:editing-duration>PT1156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4" meta:character-count="2568" meta:row-count="18" meta:non-whitespace-character-count="2189"/>
  </office:meta>
</office:document-meta>
</file>