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о проделанной работе за период с 13.12.2014г. по 19.12.2014г.</text:p>
      <text:p text:style-name="P2"/>
      <text:p text:style-name="P2"/>
      <text:list xml:id="list30362127" text:style-name="L2">
        <text:list-item>
          <text:p text:style-name="P3">Осмотр подвальных помещений и снятие показаний приборов учета расходов холодной и горячей воды в жилых домах.</text:p>
        </text:list-item>
        <text:list-item>
          <text:p text:style-name="P3">Таращанцев, 68 — 44 - прочистка канализационного стояка Д=100мм.</text:p>
        </text:list-item>
        <text:list-item>
          <text:p text:style-name="P3">Пельше, 6 — 2-й подъезд — проверка наружного водостока на предмет попадания посторонних предметов.</text:p>
        </text:list-item>
        <text:list-item>
          <text:p text:style-name="P3">Выключение насосов на холодном водоснабжении жилых домов (аварийная ситуация на магистральном водоводе).</text:p>
        </text:list-item>
        <text:list-item>
          <text:p text:style-name="P3">Таращанцев, 68 — 130 — переброс стояка ГВС.</text:p>
        </text:list-item>
        <text:list-item>
          <text:p text:style-name="P3">Таращанцев, 68«А» - 33 — устранение утечки из-под сгона полотенцесушителя (сварка).</text:p>
        </text:list-item>
        <text:list-item>
          <text:p text:style-name="P3">Таращанцев, 64«А» - 100 — прочистка кухонного стояка Д=50мм.</text:p>
        </text:list-item>
        <text:list-item>
          <text:p text:style-name="P3">Таращанцев, 64«А» - уборка подвального помещения от посторонних предметов.</text:p>
        </text:list-item>
        <text:list-item>
          <text:p text:style-name="P3">Таращанцев, 68«А» - 91 — выявление причин перепадов холодной и горячей воды.</text:p>
        </text:list-item>
        <text:list-item>
          <text:p text:style-name="P3">Таращанцев, 68 — 5 — замена гофры на унитазе.</text:p>
        </text:list-item>
        <text:list-item>
          <text:p text:style-name="P3">Закрытие запорной арматуры в тепловых узлах жилых домов на системах отопления. </text:p>
        </text:list-item>
        <text:list-item>
          <text:p text:style-name="P4"><text:span text:style-name="T1">Открытие запорной арматуры в тепловых узлах жилых домов на системах отопления (после ремонта в котельной).</text:span></text:p>
        </text:list-item>
        <text:list-item>
          <text:p text:style-name="P4"><text:span text:style-name="T1">Таращанцев, 64 — 41 — устранение утечки из-под амереканки полотенцесушителя.</text:span></text:p>
        </text:list-item>
        <text:list-item>
          <text:p text:style-name="P4"><text:span text:style-name="T1">Таращанцев, 64 — 37 — устранение утечки из-под амереканки полотенцесушителя.</text:span></text:p>
        </text:list-item>
        <text:list-item>
          <text:p text:style-name="P4"><text:span text:style-name="T1">Таращанцев, 64 — 83 — устранение утечки из-под амереканки полотенцесушителя.</text:span></text:p>
        </text:list-item>
        <text:list-item>
          <text:p text:style-name="P4"><text:span text:style-name="T1">Пельше, 6 — 151 — устранение утечки из-под американки полотенцесушителя.</text:span></text:p>
        </text:list-item>
        <text:list-item>
          <text:p text:style-name="P4"><text:span text:style-name="T1">Таращанцев, 68 — 44 — устранение утечки из-под амереканки полотенцесушителя.</text:span></text:p>
        </text:list-item>
        <text:list-item>
          <text:p text:style-name="P4"><text:span text:style-name="T1">Пельше, 6 - 139 — устранение утечки из-под амереканки полотенцесушителя.</text:span></text:p>
        </text:list-item>
        <text:list-item>
          <text:p text:style-name="P4"><text:span text:style-name="T1">Таращанцев, 64«А» - 158 — устранение перемеса.</text:span></text:p>
        </text:list-item>
        <text:list-item>
          <text:p text:style-name="P4"><text:span text:style-name="T1">Таращанцев, 64 — 48 — устранение утечки из-под резьбового соединения счетчика.</text:span></text:p>
        </text:list-item>
        <text:list-item>
          <text:p text:style-name="P4"><text:span text:style-name="T1">Таращанцев, 64«А» - 66 — устранение слабого напора горячей воды.</text:span></text:p>
        </text:list-item>
        <text:list-item>
          <text:p text:style-name="P4"><text:span text:style-name="T1">Таращанцев, 68 — 84 — замена счетчика горячей воды.</text:span></text:p>
        </text:list-item>
        <text:list-item>
          <text:p text:style-name="P4"><text:span text:style-name="T1">Пельше, 6 — 4-й подъезд — уборка подвального помещения от посторонних предметов.</text:span></text:p>
        </text:list-item>
        <text:list-item>
          <text:p text:style-name="P4"><text:span text:style-name="T1">Таращанцев, 64 — 118 — сброс воздуха с отопительного прибора.</text:span></text:p>
        </text:list-item>
        <text:list-item>
          <text:p text:style-name="P4"><text:span text:style-name="T1">Пельше, 6 — 79 — сброс воздуха ГВС.</text:span></text:p>
        </text:list-item>
        <text:list-item>
          <text:p text:style-name="P4"><text:span text:style-name="T1">Таращанцев, 68«А» - 98 — устранение слабого напора холодной и горячей воды.</text:span></text:p>
        </text:list-item>
        <text:list-item>
          <text:p text:style-name="P4"><text:span text:style-name="T1">Пельше, 6 — 58 — устранение утечки из-под резьбового соединения полотенцесушителя.</text:span></text:p>
        </text:list-item>
        <text:list-item>
          <text:p text:style-name="P4"><text:span text:style-name="T1">Уборка подъездов от крупногабаритных предметов.</text:span></text:p>
        </text:list-item>
        <text:list-item>
          <text:p text:style-name="P4"><text:span text:style-name="T1">Ремонт приемных клапанов мусоропроводов (сварка).</text:span></text:p>
        </text:list-item>
        <text:list-item>
          <text:p text:style-name="P4"><text:span text:style-name="T1">Таращанцев, 68 — 24 — замена счетчиков 4шт.</text:span></text:p>
        </text:list-item>
        <text:list-item>
          <text:p text:style-name="P4"><text:span text:style-name="T1">Осмотр ВРУ и ТПА <text:s/>- 1раз в сутки.</text:span></text:p>
        </text:list-item>
        <text:list-item>
          <text:p text:style-name="P4"><text:span text:style-name="T1">Замена электрических ламп на лестничных площадках подъездов жилых домов.</text:span></text:p>
        </text:list-item>
        <text:list-item>
          <text:p text:style-name="P4"><text:span text:style-name="T1">Проверка «Роспотребнадзора».</text:span></text:p>
        </text:list-item>
        <text:list-item>
          <text:p text:style-name="P4"><text:span text:style-name="T1">Замеры освещенности в подъездах, подвалах, уличного освещения.</text:span></text:p>
        </text:list-item>
        <text:list-item>
          <text:p text:style-name="P4"><text:span text:style-name="T1">Таращанцев, 68«А» - ревизия пусковой аппаратуры повысительных насосов холодного водоснабжения.</text:span></text:p>
        </text:list-item>
        <text:list-item>
          <text:p text:style-name="P4"><text:span text:style-name="T1">Таращанцев, 64 — 1-й подъезд, 1-й этаж — ремонт светильника.</text:span></text:p>
        </text:list-item>
        <text:list-item>
          <text:p text:style-name="P4"><text:span text:style-name="T1">Таращанцев, 64, 68 — ревизия автоматов на освещение лифтов.</text:span></text:p>
        </text:list-item>
        <text:list-item>
          <text:p text:style-name="P4"><text:span text:style-name="T1">Таращанцев, 68«А» - замена таймера аварийного освещения.</text:span></text:p>
        </text:list-item>
        <text:list-item>
          <text:p text:style-name="P4"><text:span text:style-name="T1">Таращанцев, 64«А» - 1-й, 2-й, 3-й подъезды — замена электрических ламп.</text:span></text:p>
        </text:list-item>
        <text:list-item>
          <text:p text:style-name="P4"><text:span text:style-name="T1">Пельше, 6 — 2-й подъезд — замена электрических ламп.</text:span></text:p>
        </text:list-item>
        <text:list-item>
          <text:p text:style-name="P4"><text:span text:style-name="T1">Пельше, 6 — наклейка уплотнительной резины на приемные клапаны мусоропроводов. <text:s text:c="1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7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34M43S</meta:editing-duration>
    <meta:editing-cycles>27</meta:editing-cycles>
    <meta:generator>OpenOffice.org/3.2$Win32 OpenOffice.org_project/320m12$Build-9483</meta:generator>
    <dc:date>2014-12-19T11:36:40.31</dc:date>
    <meta:document-statistic meta:table-count="0" meta:image-count="0" meta:object-count="0" meta:page-count="1" meta:paragraph-count="42" meta:word-count="446" meta:character-count="2961"/>
    <meta:user-defined meta:name="Info 1"/>
    <meta:user-defined meta:name="Info 2"/>
    <meta:user-defined meta:name="Info 3"/>
    <meta:user-defined meta:name="Info 4"/>
  </office:meta>
</office:document-meta>
</file>