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проделанной работе за период с 02.02.2015г. по 06.02.2015г.</text:p>
      <text:p text:style-name="P2"/>
      <text:list xml:id="list34535254" text:style-name="L1">
        <text:list-item>
          <text:p text:style-name="P3">Осмотр подвальных помещений <text:s/>- 2 раза в смену, снятие показаний приборов учета расходов холодной и горячей воды.</text:p>
        </text:list-item>
        <text:list-item>
          <text:p text:style-name="P3">Таращанцев, 68 — подвал — перемотка сгона Д=50мм на крыле системы отопления.</text:p>
        </text:list-item>
        <text:list-item>
          <text:p text:style-name="P3">Таращанцев, 64«А» - 4-й подъезд — установка двери с армированным стеклом возле посадочной площадки лифта.</text:p>
        </text:list-item>
        <text:list-item>
          <text:p text:style-name="P3">Пельше, 6 — проверка наружного водостока.</text:p>
        </text:list-item>
        <text:list-item>
          <text:p text:style-name="P3">Таращанцев, 68 — 95 — выявление причин утечки холодной воды из-под счетчика.</text:p>
        </text:list-item>
        <text:list-item>
          <text:p text:style-name="P3">Пельше, 6 — 121 — устранение засора на кухне.</text:p>
        </text:list-item>
        <text:list-item>
          <text:p text:style-name="P3">Таращанцев, 64«А» - 120 — прочистка кухонного канализационного стояка Д=50мм.</text:p>
        </text:list-item>
        <text:list-item>
          <text:p text:style-name="P3">Таращанцев, 64«А» - 217 — прочистка сетки на смесителе.</text:p>
        </text:list-item>
        <text:list-item>
          <text:p text:style-name="P3">Пельше, 6 — 2 — переброс стояка ГВС.</text:p>
        </text:list-item>
        <text:list-item>
          <text:p text:style-name="P3"><text:s/>Таращанцев, 68 — 95 — замена счетчика ХВС.</text:p>
        </text:list-item>
        <text:list-item>
          <text:p text:style-name="P3"><text:s/>Таращанцев, 68«А» - 9 — переброс стояка ГВС.</text:p>
        </text:list-item>
        <text:list-item>
          <text:p text:style-name="P3"><text:s/>Таращанцев, 64«А» - подача холодной и горячей воды в мусорные камеры.</text:p>
        </text:list-item>
        <text:list-item>
          <text:p text:style-name="P3"><text:s/>Таращанцев, 68«А» - консервация трубопроводов холодной и горячей воды в мусорных камерах после их уборки.</text:p>
        </text:list-item>
        <text:list-item>
          <text:p text:style-name="P3"><text:s/>Таращанцев, 64«А» - консервация трубопроводов холодной и горячей воды в мусорных камерах после их уборки.</text:p>
        </text:list-item>
        <text:list-item>
          <text:p text:style-name="P3"><text:s/>Таращанцев, 64«А» - 37 — опломбирование приборов учета расходов холодной и горячей воды.</text:p>
        </text:list-item>
        <text:list-item>
          <text:p text:style-name="P3"><text:s/>Таращанцев, 64 — 1-й подъезд — перемотка сгона Д=25мм на стояке системы отопления.</text:p>
        </text:list-item>
        <text:list-item>
          <text:p text:style-name="P3"><text:s/>Пельше, 6 — 58 — выявление причин образования стука по стояку отопления (не выявлено).</text:p>
        </text:list-item>
        <text:list-item>
          <text:p text:style-name="P3"><text:s/>Таращанцев, 64 — 110 — выявление причин образования стука по стояку отопления (переброшен стояк).</text:p>
        </text:list-item>
        <text:list-item>
          <text:p text:style-name="P3"><text:s/>Обход ТПА и ВРУ — 1 раз в сутки.</text:p>
        </text:list-item>
        <text:list-item>
          <text:p text:style-name="P3"><text:s/>Пельше, 6 — 4-й подъезд, 3, 4, 5 этажи — замена электрических ламп.</text:p>
        </text:list-item>
        <text:list-item>
          <text:p text:style-name="P3"><text:s/>Пельше, 6 — ревизия автомата повысительного насоса №1 ХВС.</text:p>
        </text:list-item>
        <text:list-item>
          <text:p text:style-name="P3"><text:s/>Пельше, 6 — ревизия автомата повысительного нассоса №2 ХВС.</text:p>
        </text:list-item>
        <text:list-item>
          <text:p text:style-name="P3"><text:s/>Таращанцев, 68«А» - 2-й подъезд, 1-й этаж — замена электрических ламп — 2шт.</text:p>
        </text:list-item>
        <text:list-item>
          <text:p text:style-name="P3"><text:s/>Таращанцев, 64«А» - ревизия автомата освещения подвала.</text:p>
        </text:list-item>
        <text:list-item>
          <text:p text:style-name="P3"><text:s/>Таращанцев, 64«А» - замена электрических ламп в подвальном помещении — 4шт.</text:p>
        </text:list-item>
        <text:list-item>
          <text:p text:style-name="P3"><text:s/>Таращанцев, 64 — демонтаж реле давления повысительного насоса №3 ХВС.</text:p>
        </text:list-item>
        <text:list-item>
          <text:p text:style-name="P3"><text:s/>Таращанцев, 68«А» - подвал — замена электрических ламп.</text:p>
        </text:list-item>
        <text:list-item>
          <text:p text:style-name="P3"><text:s/>Пельше, 6 <text:s/>- 2-й подъезд, 7-й, 8-й этажи — замена электрических ламп над ЩО.</text:p>
        </text:list-item>
        <text:list-item>
          <text:p text:style-name="P3"><text:s/>Таращанцев, 64«А» - 75 — замена электрической лампы.</text:p>
        </text:list-item>
        <text:list-item>
          <text:p text:style-name="P3"><text:s/>Таращанцев, 68«А» - 63 — ремонт электопроводки люстры.</text:p>
        </text:list-item>
        <text:list-item>
          <text:p text:style-name="P3"><text:s/>Таращанцев, 68«А» - 62 — ремонт розеток.</text:p>
        </text:list-item>
        <text:list-item>
          <text:p text:style-name="P3"><text:soft-page-break/><text:s/>Пельше, 6 — 31 — замена электрической лампы.</text:p>
        </text:list-item>
        <text:list-item>
          <text:p text:style-name="P3"><text:s/>Заточка топоров для льда — 5шт.</text:p>
        </text:list-item>
        <text:list-item>
          <text:p text:style-name="P3"><text:s/>Измельчение елок на мусорной площадке — 15шт.</text:p>
        </text:list-item>
        <text:list-item>
          <text:p text:style-name="P3"><text:s/>Ремонт лопат для снега.</text:p>
        </text:list-item>
        <text:list-item>
          <text:p text:style-name="P3"><text:s/>Таращанцев, 64 — 3-й подъезд, 3-й, 4-й — установка приемных клапанов на мусоропровод.</text:p>
        </text:list-item>
        <text:list-item>
          <text:p text:style-name="P3"><text:s/>Ремонт метлы.</text:p>
        </text:list-item>
        <text:list-item>
          <text:p text:style-name="P3"><text:s/>Таращанцев, 64, 68«А» -закрытие слуховых окон от кошек (сварка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50M13S</meta:editing-duration>
    <meta:editing-cycles>48</meta:editing-cycles>
    <meta:generator>OpenOffice.org/3.2$Win32 OpenOffice.org_project/320m12$Build-9483</meta:generator>
    <dc:date>2015-02-06T15:20:46.79</dc:date>
    <meta:document-statistic meta:table-count="0" meta:image-count="0" meta:object-count="0" meta:page-count="2" meta:paragraph-count="39" meta:word-count="435" meta:character-count="2615"/>
    <meta:user-defined meta:name="Info 1"/>
    <meta:user-defined meta:name="Info 2"/>
    <meta:user-defined meta:name="Info 3"/>
    <meta:user-defined meta:name="Info 4"/>
  </office:meta>
</office:document-meta>
</file>