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проделанной работе за период с 07.02.2015г. по 13.02.2015г.</text:p>
      <text:p text:style-name="P2"/>
      <text:list xml:id="list33434643" text:style-name="L1">
        <text:list-item>
          <text:p text:style-name="P3">Осмотр подвальных помещений <text:s/>- 2 раза в смену, снятие показаний приборов учета расходов холодной и горячей воды — 1 раз в смену.</text:p>
        </text:list-item>
        <text:list-item>
          <text:p text:style-name="P3">Таращанцев, 64«А» - 204 замена счетчика на горячей воде.</text:p>
        </text:list-item>
        <text:list-item>
          <text:p text:style-name="P3">Таращанцев, 68«А» - 4-й подъезд — перемотка сгона Д=20мм на стояке отопления.</text:p>
        </text:list-item>
        <text:list-item>
          <text:p text:style-name="P3">Пельше, 6 — 3-й подъезд — установка тамбурной двери.</text:p>
        </text:list-item>
        <text:list-item>
          <text:p text:style-name="P3">Таращанцев, 64«А» - 200 — отключение и сброс воды с стояка горячего водоснабжения (течь полотенцесушителя).</text:p>
        </text:list-item>
        <text:list-item>
          <text:p text:style-name="P3">Таращанцев, 68«А» - 4-й подъезд — перемотка сгона на стояке системы отопления.</text:p>
        </text:list-item>
        <text:list-item>
          <text:p text:style-name="P3">Таращанцев, 64«А» - 200 — устранение утечки из-под резьбового соединения полотенцесушителя (сварка).</text:p>
        </text:list-item>
        <text:list-item>
          <text:p text:style-name="P3">Таращанцев, 68«А» - 4-й подъезд — устранение возгорания в стволе мусоропровода.</text:p>
        </text:list-item>
        <text:list-item>
          <text:p text:style-name="P3">Таращанцев, 64 — устранение утечки из-под сальниковой набивки вводной задвижки подающего трубопровода системы отопления.</text:p>
        </text:list-item>
        <text:list-item>
          <text:p text:style-name="P3"><text:s/>Пельше, 6 — 104 — прочистка местного засора отвода кухонного стояка.</text:p>
        </text:list-item>
        <text:list-item>
          <text:p text:style-name="P3">Пельше, 6 — кровля — очистка кровли от снега над квартирой №80.</text:p>
        </text:list-item>
        <text:list-item>
          <text:p text:style-name="P3"><text:s/>Таращанцев, 68«А» - 9 — переброс концевого стояка горячей воды по ванной комнате.</text:p>
        </text:list-item>
        <text:list-item>
          <text:p text:style-name="P3"><text:s/>Таращанцев, 64 — 1-й подъезд — установка приемных клапанов на мусоропровод.</text:p>
        </text:list-item>
        <text:list-item>
          <text:p text:style-name="P3"><text:s/>Таращанцев, 68 — 108 — замена прокладки на приборе учета расхода горячей воды.</text:p>
        </text:list-item>
        <text:list-item>
          <text:p text:style-name="P3"><text:s/>Таращанцев, 68 — 108 — выявление причин протечки горячей воды.</text:p>
        </text:list-item>
        <text:list-item>
          <text:p text:style-name="P3"><text:s/>Таращанцев, 68«А» - 4-й подъезд — замена сгона Д=20мм на стояке системы отопления.</text:p>
        </text:list-item>
        <text:list-item>
          <text:p text:style-name="P3"><text:s/>Таращанцев, 68 — 108 — устранение утечки из-под резьбового соединения полотенцесушителя.</text:p>
        </text:list-item>
        <text:list-item>
          <text:p text:style-name="P3"><text:s/>Таращанцев, 64 — ревизия контактов на реле давления насосов холодного водоснабжения.</text:p>
        </text:list-item>
        <text:list-item>
          <text:p text:style-name="P3"><text:s/>Таращанцев, 64 — 2-й подъезд — прочистка канализационного выпуска.</text:p>
        </text:list-item>
        <text:list-item>
          <text:p text:style-name="P3"><text:s/>Таращанцев, 68 — 3-й подъезд — установка армированного стекла на посадочной площадке лифта.</text:p>
        </text:list-item>
        <text:list-item>
          <text:p text:style-name="P3"><text:s/>Таращанцев, 64«А» - 108 — проверка работоспособности прибора учета расхода горячей воды в ванной комнате (требуется замена счетчика).</text:p>
        </text:list-item>
        <text:list-item>
          <text:p text:style-name="P3"><text:s/>Пельше, 6 — кровля — осмотр наружного водостока на работоспособность (работает в штатном режиме).</text:p>
        </text:list-item>
        <text:list-item>
          <text:p text:style-name="P3"><text:s/>Таращанцев, 68«А» - кровля — осмотр наружного водостока на работоспособность (отогревание водостока от льда).</text:p>
        </text:list-item>
        <text:list-item>
          <text:p text:style-name="P3"><text:s/>Таращанцев, 68 — 104, 108 — проведение профилактических осмотров.</text:p>
        </text:list-item>
        <text:list-item>
          <text:p text:style-name="P3"><text:s/>Пельше, 6 — 127 — проведение профилактического осмотра.</text:p>
        </text:list-item>
        <text:list-item>
          <text:p text:style-name="P3"><text:s/>Таращанцев, 64«А» - 200 — проведение профилактического осмотра.</text:p>
        </text:list-item>
        <text:list-item>
          <text:p text:style-name="P3"><text:s/>Таращанцев, 64«А» - 108 — проведение профилактического осмотра.</text:p>
        </text:list-item>
        <text:list-item>
          <text:p text:style-name="P3"><text:s/>Обход ТПА и ВРУ — 1 раз в сутки (будние дни).</text:p>
        </text:list-item>
        <text:list-item>
          <text:p text:style-name="P3"><text:s/>Таращанцев, 68 — ревизия магнитного пускателя на освещение блока БАУ.</text:p>
        </text:list-item>
        <text:list-item>
          <text:p text:style-name="P3"><text:soft-page-break/><text:s/>Пельше, 6 — 4-й подъезд, 6-й этаж — ревизия и ремонт светильника и выключателя.</text:p>
        </text:list-item>
        <text:list-item>
          <text:p text:style-name="P3"><text:s/>Таращанцев, 64 — ревизия автомата в подвале.</text:p>
        </text:list-item>
        <text:list-item>
          <text:p text:style-name="P3"><text:s/>Таращанцев, 64«А» - ревизия светильника в тепловом узле.</text:p>
        </text:list-item>
        <text:list-item>
          <text:p text:style-name="P3"><text:s/>Таращанцев, 64 — 1-й подъезд, 1-й этаж — ревизия автомата в ЩО.</text:p>
        </text:list-item>
        <text:list-item>
          <text:p text:style-name="P3"><text:s/>Таращанцев, 68«А» - подвал — замена электрических ламп.</text:p>
        </text:list-item>
        <text:list-item>
          <text:p text:style-name="P3"><text:s/>Таращанцев, 64 — замена электрических ламп в тепловом узле.</text:p>
        </text:list-item>
        <text:list-item>
          <text:p text:style-name="P3"><text:s/>Таращанцев, 64«А» - 2-й подъезд, 2-й этаж — ревизия автомата в ЩО.</text:p>
        </text:list-item>
        <text:list-item>
          <text:p text:style-name="P3"><text:s/>Пельше, 6 — 1-й подъезд — замена замка на двери (выход на кровлю).</text:p>
        </text:list-item>
        <text:list-item>
          <text:p text:style-name="P3"><text:s/>ТСЖ — замена замка на двери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H16M54S</meta:editing-duration>
    <meta:editing-cycles>50</meta:editing-cycles>
    <meta:generator>OpenOffice.org/3.2$Win32 OpenOffice.org_project/320m12$Build-9483</meta:generator>
    <dc:date>2015-02-13T14:52:49.76</dc:date>
    <meta:document-statistic meta:table-count="0" meta:image-count="0" meta:object-count="0" meta:page-count="2" meta:paragraph-count="39" meta:word-count="481" meta:character-count="3051"/>
    <meta:user-defined meta:name="Info 1"/>
    <meta:user-defined meta:name="Info 2"/>
    <meta:user-defined meta:name="Info 3"/>
    <meta:user-defined meta:name="Info 4"/>
  </office:meta>
</office:document-meta>
</file>